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194373946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926318003"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85756817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55018539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2061284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85272487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62239942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39277906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1170469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91101474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39768671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3418529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1930541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2955114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94957213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