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text:span text:style-name="T2">Provincia di Como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3798651010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3798651010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3798651010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3798651010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379865101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379865101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379865101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379865101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379865101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379865101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379865101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379865101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379865101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379865101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3798651010" field:type="vnd.oasis.opendocument.field.FORMTEXT"/><text:span text:style-name="T28">......................................</text:span><field:fieldmark-end/><text:span text:style-name="T21">, lì </text:span><field:fieldmark-start text:name="__Fieldmark__141_3798651010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379865101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3798651010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3798651010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3798651010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3798651010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48" meta:non-whitespace-character-count="488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