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3551014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403048341297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44984315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39248529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17200098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4030566638736" text:continue-list="list239248529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