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3524671187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3524671187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3524671187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3524671187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3524671187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3524671187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3524671187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3524671187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3524671187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3524671187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3524671187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3524671187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3524671187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3524671187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3524671187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3524671187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3524671187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352467118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352467118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352467118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3524671187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3524671187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