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00000017B000001F45FFD7C255FAC8852.png" xlink:type="simple" xlink:show="embed" xlink:actuate="onLoad"><text:p/></draw:image></draw:frame><text:span text:style-name="T1">Comune di Colverd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Com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771039841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204796478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67880880" text:style-name="WWNum2">
        <text:list-item>
          <text:p text:style-name="P64"><text:span text:style-name="T31">di essere consapevole che è obbligatorio:</text:span></text:p>
        </text:list-item>
      </text:list>
      <text:list xml:id="list3194104240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714455589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03486041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43957031539457" text:continue-list="list267880880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43956962945666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43956157386205" text:continue-list="list2714455589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43956591599076" text:continue-list="list143956962945666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