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0296576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89817455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04195484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25676698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25676698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25676698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25676698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25676698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25676698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25676698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25676698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