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9879260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33751002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1807263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48479163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48479163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48479163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48479163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48479163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48479163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48479163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48479163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