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559176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8578542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544810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2136606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4131416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778071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778071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778071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778071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778071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778071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778071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778071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