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8503378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549833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8994739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132421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1378746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6244743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6244743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6244743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6244743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6244743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6244743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6244743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6244743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