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5FFD7C255FAC8852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4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5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6" style:family="paragraph" style:parent-style-name="Text_20_body_20_indent">
      <style:paragraph-properties fo:margin-left="0in" fo:margin-right="0in" fo:text-indent="0.1972in" style:auto-text-indent="false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398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3">All’Ufficio Elettorale</text:p>
      <text:p text:style-name="P34">del Comune di</text:p>
      <text:p text:style-name="P35"><text:bookmark-start text:name="__Comune__11"/><field:fieldmark-start text:name="__Fieldmark__27_1239271064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1239271064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1239271064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1239271064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6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1239271064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1239271064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398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2000000017B000001F45FFD7C255FAC8852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