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-start text:name="_Hlk484526651"/><text:span text:style-name="T1">Comune di Colverd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om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98614346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4503709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22243490332739" text:continue-list="list298614346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