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Hlk484526651"/><text:span text:style-name="T1">Comune di Colverd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9974061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06432082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3629675010738" text:continue-list="list49974061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