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Como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3309612757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3241346763766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3417770270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166097039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6" meta:non-whitespace-character-count="28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