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Hlk484526651"/><text:span text:style-name="T1">Comune di Colverd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Com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801501331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461394683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661827364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724106640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661587127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