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Hlk484526651"/><text:span text:style-name="T1">Comune di Colverd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om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193383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7814850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4121822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8420975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181466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