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95033855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13344560379213"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967050571"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532118725"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626854660"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13344118966470" text:continue-list="list1532118725"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