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4213188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343529332513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8727994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798977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102778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3436595328451" text:continue-list="list21798977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