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2884944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8554718109877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90621457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5490454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46609114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8554692786403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560874457" text:style-name="WW8Num36">
              <text:list-item>
                <text:p text:style-name="P201"><text:span text:style-name="T29">CILA: art. 6/bis – SCIA art. 37 DPR n. 380/01. </text:span><text:span text:style-name="T20">(O legge regionale).</text:span></text:p>
              </text:list-item>
            </text:list>
            <text:list xml:id="list185547906752778" text:continue-list="list18554692786403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8554683182116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07442114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28423312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85546473014726" text:continue-list="list207442114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8554768722054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57139230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8554704615693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54655546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8554759060868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64863367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8554713924495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59339147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8554711027876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98791729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97050105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8554768013560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38894678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69549442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7638849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890774967" text:style-name="WW8Num5">
              <text:list-item>
                <text:list>
                  <text:list-item>
                    <text:p text:style-name="P204"><text:span text:style-name="T29">CILA: art. 6/bis DPR n. 380/01. </text:span><text:span text:style-name="T20">(O legge regionale).</text:span></text:p>
                  </text:list-item>
                </text:list>
              </text:list-item>
            </text:list>
            <text:list xml:id="list185547838518215" text:continue-list="list47638849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07176158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59640315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16396186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36006250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76437424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85546852635008" text:continue-list="list18554718109877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03999965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6261352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2635721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01210732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8554785703917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2562258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14920178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11232735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40010609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53412725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8554719098818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05488172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8554726579678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85121951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476665180" text:style-name="WW8Num84">
              <text:list-item>
                <text:p text:style-name="P167"><text:span text:style-name="T20">Si differenzia dalla voce “B. 25”, che prevede il periodo </text:span><text:soft-page-break/><text:span text:style-name="T20">dell’occupazione superiore a 120 gg.</text:span></text:p>
              </text:list-item>
            </text:list>
            <text:list xml:id="list185547088786544" text:continue-list="list259640315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95160207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85546156333507" text:continue-list="list147666518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11349423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85546794465428" text:continue-list="list395160207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85546335480152" text:continue-list="list18554708878654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5547221895879" text:continue-list="list18554679446542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33076030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85659973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23979910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17285756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8554746336247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39127287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50817937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11941461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66417901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221470111" text:style-name="WW8Num6">
              <text:list-item>
                <text:p text:style-name="P176"><text:span text:style-name="T20">Titolo abilitativo edilizio per il privato: CILA/Permesso di costruire/SCIA in alternativa, “super”, secondo la tipologia del monumento.</text:span></text:p>
              </text:list-item>
            </text:list>
            <text:list xml:id="list185546034274719" text:continue-list="list111941461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65711066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02834194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07597161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54293755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66935431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81334203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26180300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39844476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18195621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08021072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43169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55457308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1851566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41367022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8554733114310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8554636409716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8554682960970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8554604354458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8554700135584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8554656859148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23397456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70934803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8554669617996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04461550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85800985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8554798572818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23945463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37219842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8554781856856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00797222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56570749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8554652980877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8554799585132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