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83216592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215556936115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1100668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9333052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0646297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215598691014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202552002" text:style-name="WW8Num36">
              <text:list-item>
                <text:p text:style-name="P201"><text:span text:style-name="T29">CILA: art. 6/bis – SCIA art. 37 DPR n. 380/01. </text:span><text:span text:style-name="T20">(O legge regionale).</text:span></text:p>
              </text:list-item>
            </text:list>
            <text:list xml:id="list182156127399440" text:continue-list="list18215598691014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215591982264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3831940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22464719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2155347276758" text:continue-list="list33831940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215573586661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67266379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215519699334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4290933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215615110788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77490840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215635838063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07719788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215632751068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1446940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91847195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215448917137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9347552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2286781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3734743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924768415" text:style-name="WW8Num5">
              <text:list-item>
                <text:list>
                  <text:list-item>
                    <text:p text:style-name="P204"><text:span text:style-name="T29">CILA: art. 6/bis DPR n. 380/01. </text:span><text:span text:style-name="T20">(O legge regionale).</text:span></text:p>
                  </text:list-item>
                </text:list>
              </text:list-item>
            </text:list>
            <text:list xml:id="list182156487845055" text:continue-list="list313734743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989331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7078515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2431119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0202154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9603547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2154548275085" text:continue-list="list18215556936115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9319522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0085377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7545607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69661571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215467503368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1977365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3736488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68455609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10186975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7694339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215545511122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4869534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215647550488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6737236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90085107" text:style-name="WW8Num84">
              <text:list-item>
                <text:p text:style-name="P167"><text:span text:style-name="T20">Si differenzia dalla voce “B. 25”, che prevede il periodo </text:span><text:soft-page-break/><text:span text:style-name="T20">dell’occupazione superiore a 120 gg.</text:span></text:p>
              </text:list-item>
            </text:list>
            <text:list xml:id="list182156418087486" text:continue-list="list367078515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87198936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2155876742585" text:continue-list="list249008510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5187724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2155935285974" text:continue-list="list387198936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2155994628201" text:continue-list="list18215641808748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2154771104005" text:continue-list="list18215593528597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41177630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93707678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45785152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53452652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215663044031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08244799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62910478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1991413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12724301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819594702" text:style-name="WW8Num6">
              <text:list-item>
                <text:p text:style-name="P176"><text:span text:style-name="T20">Titolo abilitativo edilizio per il privato: CILA/Permesso di costruire/SCIA in alternativa, “super”, secondo la tipologia del monumento.</text:span></text:p>
              </text:list-item>
            </text:list>
            <text:list xml:id="list182154570045613" text:continue-list="list31991413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54544436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0542611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60150577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19311031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2589573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41308256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11333983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74920904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5622882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26343693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96659710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35327195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05866332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4413265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215573411960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215578766135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215493757909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215608640050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215601135123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215531851934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92445046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51173424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215666854488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77268723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06889892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215573018529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80733358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82740504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215474801063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22331684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1660943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215493823512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215579112612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