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<text:p text:style-name="P11"><text:span text:style-name="T2">Provincia di Co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2770055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222532797812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222375932896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222406464468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222548212539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222385385054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9560422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222553591656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2224896747256" text:continue-list="list18222385385054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594703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6904438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22535273032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222538845386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688275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4838869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05508933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2225111844273" text:continue-list="list234838869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