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225035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101177330970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101272451000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101316871408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101198292639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101199204772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027543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10134562368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1011859249682" text:continue-list="list20101199204772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457805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4280668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101183062210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101324999090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627831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909723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771470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1012181495530" text:continue-list="list41909723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