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footnote_20_text" style:master-page-name="Converted2">
      <style:paragraph-properties fo:text-align="justify" style:justify-single-word="false" style:page-number="auto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Com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4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1"><text:span text:style-name="T46">FA SIN D’ORA PRESENTE</text:span></text:p>
      <text:p text:style-name="P4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32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8" meta:non-whitespace-character-count="6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