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 text:name="_GoBack"/><text:span text:style-name="T1">Comune di Colverd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0419535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532585744217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532451694695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