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8"><text:span text:style-name="T4">Provincia di Com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96305595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82580459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7433185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47434498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77302786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734682178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35651220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3252189703782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63243818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2574427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71406046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86658447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51592289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