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8"><text:span text:style-name="T4">Provincia di Co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6297595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355963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245829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1665682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4209269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138334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9065970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224703284853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6326931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1604481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6470995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64140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5001273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