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9"><text:span text:style-name="T3">Provincia di Com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32439332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5168595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63961420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00302769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35002332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55956616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