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9"><text:span text:style-name="T3">Provincia di Como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2681861530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816225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5138919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1301173171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296912277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04362322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