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5FFD7C255FAC885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00000017B000001F45FFD7C255FAC8852.png" xlink:type="simple" xlink:show="embed" xlink:actuate="onLoad"/><svg:title>logo</svg:title><svg:desc>WebMobile:Bussola:GRAFICA:stemma_demo-01.jpg</svg:desc></draw:frame><text:span text:style-name="T1">Comune di Colverde</text:span></text:p>
        <text:p text:style-name="P12"><text:span text:style-name="T3">Provincia di Com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260662647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