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1486590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5603333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1597954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0502728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50039288814" text:continue-list="list241597954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50341062353" text:continue-list="list310502728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