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54218682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38777396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60945216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55035196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30205679374246" text:continue-list="list60945216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30206373744645" text:continue-list="list55035196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00000017B000001F45FFD7C255FAC8852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