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46"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05038848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6419563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3160867791346" text:continue-list="list405038848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316093081584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