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5" draw:style-name="gr1" draw:text-style-name="P46"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59876858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109499209"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30108045776883" text:continue-list="list59876858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3010822704715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