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8560251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5090195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8843651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4546510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606488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819312801937" text:continue-list="list184546510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771539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6004383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