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7490252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31559799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3511465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07394062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626868260795" text:continue-list="list147490252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6001202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