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3721793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810218903"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55002149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2475583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30126131923366" text:continue-list="list23721793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2305952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