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7794969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6023269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0210025630701" text:continue-list="list2577949695" text:style-name="WWNum4">
        <text:list-item>
          <text:p text:style-name="P39"><text:span text:style-name="T6">di essere consapevole che, </text:span></text:p>
        </text:list-item>
      </text:list>
      <text:list xml:id="list1956831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0209591338273" text:continue-list="list13021002563070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4168023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