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Com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197931923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30128037472352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30126987252971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1725161631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30128034057964" text:continue-list="list130126987252971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2179797378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30127585863079" text:continue-list="list130128034057964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4079741344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3" meta:non-whitespace-character-count="90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