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61727562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031640544120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031501110436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4573000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0316637633416" text:continue-list="list23031501110436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8196769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0314839530815" text:continue-list="list23031663763341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4989919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