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5" draw:style-name="gr1" draw:text-style-name="P57" svg:x1="-0.0008in" svg:y1="0.5319in" svg:x2="6.6937in" svg:y2="0.5327in"><text:p/></draw:line><text:span text:style-name="T2">Provincia di Co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55034970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09379398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46929112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45234844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0157238233374" text:continue-list="list246929112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96522377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0157431988325" text:continue-list="list13015723823337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2469981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0158560408561" text:continue-list="list13015743198832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015753321954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