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5" draw:style-name="gr1" draw:text-style-name="P57" svg:x1="-0.0008in" svg:y1="0.5319in" svg:x2="6.6937in" svg:y2="0.5327in"><text:p/></draw:line><text:span text:style-name="T2">Provincia di Co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18140614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29296112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9814660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0894944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0640003043241" text:continue-list="list389814660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2376710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0641622806609" text:continue-list="list1064000304324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6459040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0640032733826" text:continue-list="list1064162280660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064003440242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