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51296787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050795765440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051000673794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5624321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050854396312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0509680948422" text:continue-list="list12051000673794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050993244409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40768643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6323894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1981142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2268846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