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21171913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444240508741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444148238196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09820771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444236187705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4442423035918" text:continue-list="list2444148238196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444270704208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9223423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66367726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43545657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34397239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