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01171797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8175121751345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8175130759741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284168688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4050368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8174991738656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81749863583490" text:continue-list="list2284168688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81749650536022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08911127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933912775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51080599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8" meta:non-whitespace-character-count="1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