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2776275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551260053226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551264659445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98963686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7118085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551255760580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5513172030364" text:continue-list="list398963686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551240353767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5188419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08819623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102966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