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00000017B000001F45FFD7C255FAC8852.png" xlink:type="simple" xlink:show="embed" xlink:actuate="onLoad"><text:p/></draw:image></draw:frame><text:span text:style-name="T1">Comune di Colverde</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504109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9408007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92344719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415468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828420755338" text:continue-list="list92344719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55317212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827296760234" text:continue-list="list279408007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06104280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