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4804879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0490520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37001879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4119169422359" text:continue-list="list144804879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46688513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