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7258989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3307115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5623635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5723082999182" text:continue-list="list357258989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2777287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