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1599962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72160554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4367309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0222975241559" text:continue-list="list111599962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11327094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