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4542535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4279027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956419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822874331077" text:continue-list="list214542535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3809470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