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o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30878644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09186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365396624767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6060304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365308847861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3652463375618" text:continue-list="list18365396624767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19733255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