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00000017B000001F45FFD7C255FAC8852.png" xlink:type="simple" xlink:show="embed" xlink:actuate="onLoad"/><svg:title>logo</svg:title><svg:desc>WebMobile:Bussola:GRAFICA:stemma_demo-01.jpg</svg:desc></draw:frame><text:span text:style-name="T1">Comune di Colverde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Com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1736067501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1322184778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23423232767357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1307222294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23423283600584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23423340610468" text:continue-list="list23423232767357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2521449901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70" meta:non-whitespace-character-count="96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