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om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597451051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1429505459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91826813695289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2185214726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2807664935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7" meta:non-whitespace-character-count="8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