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o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46560537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243502902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867418338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3513062475538" text:continue-list="list3243502902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26879090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51352338000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9683564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