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o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76760720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07811466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19118629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82610197077883" text:continue-list="list407811466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28344991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261123365391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04669335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