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o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16877496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61307970605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2641331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61252598795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612345073167" text:continue-list="list2361307970605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4357325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