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Com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400344318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82124419649216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06035478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82124648959603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82123709197820" text:continue-list="list182124419649216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128435419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6" meta:non-whitespace-character-count="1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