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454877985"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428492133"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842061522"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094168147"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756457328"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659359782"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157009713"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952204708"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518913566"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805347887"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735119953"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769922039"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986309429"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525570009"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092939963"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