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2396211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9971673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6980612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6430849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7536610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0246768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5890953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0715957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9120608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7048828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522642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2242877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2571146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00705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0639052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