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8478078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043275040650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73427928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043349178211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043250533609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043397763837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043377178592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043435511137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043377932781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043437498930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043253323311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043329139765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043354035149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043355736121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043402300307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043316293855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043310431094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043240558875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043451242561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043242664239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043363743665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3586746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0433048519581" text:continue-list="list18043363743665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043394583420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043395533846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043315569766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043411323814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043271147061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1138163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0432503322231" text:continue-list="list18043271147061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043359056612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0434086635534" text:continue-list="list321138163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0434453708153" text:continue-list="list18043359056612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043380433509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043373676084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043251031659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043400005011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043253026836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043249737814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032749537" text:style-name="WW8Num7">
        <text:list-item>
          <text:p text:style-name="P58">Deve essere assicurato, in caso di necessità, l'agevole e rapido allontanamento delle persone presenti. A tal fine è necessario garantire che:</text:p>
        </text:list-item>
      </text:list>
      <text:list xml:id="list401158196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0432824110311" text:continue-list="list4032749537" text:style-name="WW8Num7">
        <text:list-item>
          <text:p text:style-name="P58">Devono essere adottate idonee misure per prevenire gli incendi e per tutelare la incolumità delle persone in caso di incendio. A tal fine è opportuno garantire che:</text:p>
        </text:list-item>
      </text:list>
      <text:list xml:id="list180434345491102" text:continue-list="list401158196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0433178001291" text:continue-list="list18043282411031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0432476890689" text:continue-list="list18043434549110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0432723258764" text:continue-list="list18043249737814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7285986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0432643965310" text:continue-list="list18043272325876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5394032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