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2913525302"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21144961755004"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2080960141"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21144103645602"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21144986222718"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21143903305406"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21143713740476"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21145490330559"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21144504402652"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21144843811587"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21143853262821"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21144990080325"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21145624425822"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21144213584234"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21144928658382"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21143725372700"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21144969140983"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21145449853734"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21144629938234"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21145395458655"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21145251145165"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216068577"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21143662706072" text:continue-list="list121145251145165"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21145527829831"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21145114157033"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21145420112496"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21143741063652"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21145140740967"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1866169796"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21144088994172" text:continue-list="list121145140740967"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21145619538101"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21143621769606" text:continue-list="list1866169796"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21145425635550" text:continue-list="list121145619538101"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21145429744930"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21145322901397"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21144358604161"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21145638075033"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21144922838483"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21143622369045"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991213750" text:style-name="WW8Num7">
        <text:list-item>
          <text:p text:style-name="P58">Deve essere assicurato, in caso di necessità, l'agevole e rapido allontanamento delle persone presenti. A tal fine è necessario garantire che:</text:p>
        </text:list-item>
      </text:list>
      <text:list xml:id="list1510935854"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21145056812152" text:continue-list="list991213750" text:style-name="WW8Num7">
        <text:list-item>
          <text:p text:style-name="P58">Devono essere adottate idonee misure per prevenire gli incendi e per tutelare la incolumità delle persone in caso di incendio. A tal fine è opportuno garantire che:</text:p>
        </text:list-item>
      </text:list>
      <text:list xml:id="list121144449960643" text:continue-list="list1510935854"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21145316442076" text:continue-list="list121145056812152"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21145302796983" text:continue-list="list121144449960643"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21144759863204" text:continue-list="list121143622369045"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1127647155"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21144398992181" text:continue-list="list121144759863204"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1126734852"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