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Com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84282705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7438351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045762631600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20297506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94235190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65603876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0456293584497" text:continue-list="list294235190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