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0364236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5102038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114308004055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63126546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46545377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6694145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1143071330951" text:continue-list="list346545377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