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-start text:name="_Toc472244495"/><text:span text:style-name="T1">Comune di Colverd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o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6424424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55166837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55166837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55166837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5516683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