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788331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3743066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30304708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92700689581824" text:continue-list="list25788331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78225843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