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lverde</text:span></text:p>
      <text:p text:style-name="P1"><draw:line text:anchor-type="paragraph" draw:z-index="0" draw:name="Connettore diritto 3" draw:style-name="gr1" draw:text-style-name="P61"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9013620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51541051"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422327830"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32350456645257" text:continue-list="list139013620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789753895"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5" meta:non-whitespace-character-count="11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