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3161986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4265086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4444318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5580061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2530810710376" text:continue-list="list73161986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9283980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