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4993350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81638898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53958786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65574709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120713270205" text:continue-list="list84993350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62418375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