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olverde</text:span></text:p>
      <text:p text:style-name="P6"><draw:line text:anchor-type="char" draw:z-index="0" draw:name="Connettore 1 1" draw:style-name="gr1" draw:text-style-name="P6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7004035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95642345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48447996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1854753535371" text:continue-list="list187004035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28416118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