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872887136"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717213155"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834206823"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42649925"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431488656"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863230499"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09:29:00</meta:creation-date>
    <dc:creator>Andrea Piredda</dc:creator>
    <dc:date>2017-09-25T11: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