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olverd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Com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940788966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396221604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404471008" text:style-name="WWNum2">
        <text:list-item>
          <text:p text:style-name="P59"><text:span text:style-name="T31">di essere consapevole che è obbligatorio:</text:span></text:p>
        </text:list-item>
      </text:list>
      <text:list xml:id="list2436437472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264743272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883804513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51238533802232" text:continue-list="list3404471008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51238228422606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51238902310462" text:continue-list="list1264743272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51237677964163" text:continue-list="list151238228422606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