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7B000001F45FFD7C255FAC885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o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73748144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508659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415089071" text:style-name="WWNum2">
        <text:list-item>
          <text:p text:style-name="P59"><text:span text:style-name="T31">di essere consapevole che è obbligatorio:</text:span></text:p>
        </text:list-item>
      </text:list>
      <text:list xml:id="list294307567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689086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34729588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5505876081393" text:continue-list="list141508907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550736560200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5505472667792" text:continue-list="list33689086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5505960574766" text:continue-list="list19550736560200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