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olverde</text:span></text:p>
      <text:p text:style-name="P1"><draw:line text:anchor-type="char" draw:z-index="0" draw:name="Connettore 1 1" draw:style-name="gr1" draw:text-style-name="P63"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33692126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54878262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638974308" text:style-name="WWNum4">
        <text:list-item>
          <text:p text:style-name="P28"><text:span text:style-name="T11">di impegnarsi a comunicare ogni variazione di stati/fatti/condizioni e titolarità rispetto a quanto dichiarato;</text:span></text:p>
        </text:list-item>
      </text:list>
      <text:list xml:id="list62441208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3130697923983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40891872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1306501715488" text:continue-list="list233692126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1306690910144" text:continue-list="list340891872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1306165130118" text:continue-list="list23130650171548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31307803853254" text:continue-list="list23130669091014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1307009515869" text:continue-list="list23130616513011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1306995445360" text:continue-list="list23130780385325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130715467178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