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00000017B000001F45FFD7C255FAC8852.png" xlink:type="simple" xlink:show="embed" xlink:actuate="onLoad"><text:p/></draw:image></draw:frame><text:span text:style-name="T1">Comune di Colverde</text:span></text:p>
      <text:p text:style-name="P1"><draw:line text:anchor-type="char" draw:z-index="0" draw:name="Connettore 1 1" draw:style-name="gr1" draw:text-style-name="P63"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59857272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24953955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546144652" text:style-name="WWNum4">
        <text:list-item>
          <text:p text:style-name="P28"><text:span text:style-name="T11">di impegnarsi a comunicare ogni variazione di stati/fatti/condizioni e titolarità rispetto a quanto dichiarato;</text:span></text:p>
        </text:list-item>
      </text:list>
      <text:list xml:id="list218188490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6302035514540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28068744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3020007891938" text:continue-list="list359857272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3021282777976" text:continue-list="list328068744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3020603489475" text:continue-list="list16302000789193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63020742381569" text:continue-list="list16302128277797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3019521281912" text:continue-list="list16302060348947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3020163707590" text:continue-list="list16302074238156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302141863005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