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olverde</text:span></text:p>
      <text:p text:style-name="P1"><draw:line text:anchor-type="char" draw:z-index="0" draw:name="Connettore 1 1" draw:style-name="gr1" draw:text-style-name="P73"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31133866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77411195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85336279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945317850" text:style-name="WWNum4">
        <text:list-item>
          <text:p text:style-name="P35"><text:span text:style-name="T36">di impegnarsi a comunicare ogni variazione di stati/fatti/condizioni e titolarità rispetto a quanto dichiarato;</text:span></text:p>
        </text:list-item>
      </text:list>
      <text:list xml:id="list196422407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415041568776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59624845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4151173377528" text:continue-list="list231133866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4151781268713" text:continue-list="list159624845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415115160710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415050548732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4150933373599" text:continue-list="list5415117337752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4151786532449" text:continue-list="list5415050548732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415065833865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