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olverd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Com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64969197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8591676986919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94605892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85916828241571" text:continue-list="list18591676986919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85916773475984" text:continue-list="list1946058921" text:style-name="WWNum3">
        <text:list-item>
          <text:p text:style-name="P42"><text:span text:style-name="T23">di essere consapevole che è obbligatorio:</text:span></text:p>
        </text:list-item>
      </text:list>
      <text:list xml:id="list115423298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5915773459824" text:continue-list="list18591682824157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85915670657483" text:continue-list="list18591677347598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8591530464288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8591553977501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85916763551738" text:continue-list="list115423298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5916338626426" text:continue-list="list18591553977501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