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00000017B000001F45FFD7C255FAC8852.png" xlink:type="simple" xlink:show="embed" xlink:actuate="onLoad"><text:p/></draw:image></draw:frame><text:span text:style-name="T1">Comune di Colverd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Com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839073350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2285088510374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739149172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22850530711988" text:continue-list="list12285088510374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22849719697097" text:continue-list="list2739149172" text:style-name="WWNum3">
        <text:list-item>
          <text:p text:style-name="P42"><text:span text:style-name="T23">di essere consapevole che è obbligatorio:</text:span></text:p>
        </text:list-item>
      </text:list>
      <text:list xml:id="list243014946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22850199738743" text:continue-list="list12285053071198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22850453359910" text:continue-list="list12284971969709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2284899751375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2284978970396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22850126667232" text:continue-list="list243014946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22850446439929" text:continue-list="list12284978970396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