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56298577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570841755421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73471254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97002678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570816265061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00000017B000001F45FFD7C255FAC8852.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