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82764102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381960207906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07517860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50961417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382042434452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00000017B000001F45FFD7C255FAC8852.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