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3725622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1595132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6256699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21752403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365200846788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00000017B000001F45FFD7C255FAC8852.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